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EXPLOITATIEVERGUNNING, Herenstraat 5, 4331 JS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heeft op 23 november 2020 een exploitatievergunning verleend voor het exploiteren van het horecabedrijf Café ‘Nummer 5’, Herenstraat 5, Middelburg. In de exploitatievergunning staat opgenomen voor welke openingstijden de exploitatievergunning geldt. Deze vergunning blijft gelden, maar wordt thans gewijzigd voor wat de openingstijden betreft (03-06).</text:p>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83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3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IJZIGING VERLEENDE EXPLOITATIEVERGUNNING, Herenstraat 5, 4331 JS  Middelburg</meta:user-defined>
    <meta:user-defined meta:name="DCTERMS.W3CDTF/DCTERMS.available">2022-06-15</meta:user-defined>
    <meta:user-defined meta:name="DCTERMS.W3CDTF/OVERHEIDop.jaargang">2022</meta:user-defined>
    <meta:user-defined meta:name="OVERHEIDop.publicationIssue">268348</meta:user-defined>
    <meta:user-defined meta:name="OVERHEIDop.GmbID/DC.identifier">gmb-2022-268348</meta:user-defined>
    <meta:user-defined meta:name="OVERHEIDop.versieInformatie"/>
  </office:meta>
</office:document-meta>
</file>