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de oprichting van een nieuw entreegebouw en bijgebouw, Dorpsstraat 74 in Wil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juni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handelen in gevolge van beschermdmonument</text:p>
              </text:list-item>
            </text:list>
            <text:p text:style-name="common-al">verleend op het adres Dorpsstraat 74 in Wilnis met zaaknummer Z/21/191804. De gemeente geeft hiermee toestemming voor het oprichten van een nieuwe entreegebouw en de renovatie van een bijge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180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9180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834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34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34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e oprichting van een nieuw entreegebouw en bijgebouw, Dorpsstraat 74 in Wilnis</meta:user-defined>
    <meta:user-defined meta:name="DCTERMS.W3CDTF/DCTERMS.available">2022-06-15</meta:user-defined>
    <meta:user-defined meta:name="DCTERMS.W3CDTF/OVERHEIDop.jaargang">2022</meta:user-defined>
    <meta:user-defined meta:name="OVERHEIDop.publicationIssue">268343</meta:user-defined>
    <meta:user-defined meta:name="OVERHEIDop.GmbID/DC.identifier">gmb-2022-268343</meta:user-defined>
    <meta:user-defined meta:name="OVERHEIDop.versieInformatie"/>
  </office:meta>
</office:document-meta>
</file>