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de achterzijde van de woning, Boedapestlaan 17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mgevingsvergunning op het adres Boedapestlaan 17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realiseren van een dakopbouw aan de acht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834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4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dakopbouw aan de achterzijde van de woning, Boedapestlaan 173 in IJsselst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342</meta:user-defined>
    <meta:user-defined meta:name="OVERHEIDop.GmbID/DC.identifier">gmb-2022-268342</meta:user-defined>
    <meta:user-defined meta:name="OVERHEIDop.versieInformatie"/>
  </office:meta>
</office:document-meta>
</file>