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dakopbouwen op de woningen Jan David Zocherstraat 76 en 7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 omgevingsvergunning ontvangen voor het bouwen van 2 dakopbouwen op de woningen Jan David Zocherstraat 76 en 7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akopbouw Jan David Zocherstraat 76-78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83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2 dakopbouwen op de woningen Jan David Zocherstraat 76 en 78 in IJsselstei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341</meta:user-defined>
    <meta:user-defined meta:name="OVERHEIDop.GmbID/DC.identifier">gmb-2022-268341</meta:user-defined>
    <meta:user-defined meta:name="OVERHEIDop.versieInformatie"/>
  </office:meta>
</office:document-meta>
</file>