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raatkaatsen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het straatkaatsen aan de Buffer/Spoorstrjitte/Hearewei/Skoalstrjitte in Tzummarum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geluidsontheffing</text:p>
              </text:list-item>
              <text:list-item text:style-override="id1-3-2-1-1-3-3">
                <text:number>•</text:number>
                <text:p text:style-name="al">art. 35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834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4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4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straatkaatsen in Tzummar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340</meta:user-defined>
    <meta:user-defined meta:name="OVERHEIDop.GmbID/DC.identifier">gmb-2022-268340</meta:user-defined>
    <meta:user-defined meta:name="OVERHEIDop.versieInformatie"/>
  </office:meta>
</office:document-meta>
</file>