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91-H 1054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91-H 1054VZ Amsterdam</text:p>
            <text:p text:style-name="common-al">Omschrijving: uitvoeren van funderingsherstel</text:p>
            <text:p text:style-name="common-al">Datum ontvangst: 24-05-2022</text:p>
            <text:p text:style-name="common-al">Zaaknummer: Z2022-W002250</text:p>
            <text:p text:style-name="common-al">OLO nummer: 69968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33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3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3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250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DC.title">Aanvraag omgevingsvergunning Wilhelminastraat 91-H 1054VZ Amsterda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36</meta:user-defined>
    <meta:user-defined meta:name="OVERHEIDop.GmbID/DC.identifier">gmb-2022-268336</meta:user-defined>
    <meta:user-defined meta:name="OVERHEIDop.versieInformatie"/>
  </office:meta>
</office:document-meta>
</file>