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Ir. Schiffstraat 278, 278A en 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ontwerpbesluit genomen op de aanvraag met zaaknummer V-2021-1401 voor een omgevingsvergunning :het uitbreiden van de afvalstromen, op locatie Ir. Schiffstraat 278, 278A en 280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4 februari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2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2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2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werpbesluit op aanvraag omgevingsvergunning  Ir. Schiffstraat 278, 278A en 280</meta:user-defined>
    <meta:user-defined meta:name="DCTERMS.W3CDTF/DCTERMS.available">2022-02-02</meta:user-defined>
    <meta:user-defined meta:name="DCTERMS.W3CDTF/OVERHEIDop.jaargang">2022</meta:user-defined>
    <meta:user-defined meta:name="OVERHEIDop.publicationIssue">26824</meta:user-defined>
    <meta:user-defined meta:name="OVERHEIDop.GmbID/DC.identifier">gmb-2022-26824</meta:user-defined>
    <meta:user-defined meta:name="OVERHEIDop.versieInformatie"/>
  </office:meta>
</office:document-meta>
</file>