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gm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PV + object - Legmeerstraat 1 - 27-6-2022 t/m 1-7-2022, Locatie: Legmeerstraat 1</text:p>
            <text:p text:style-name="common-al">Looptijd :-- t/m 01-07-2022</text:p>
            <text:p text:style-name="common-al">Verzonden naar aanvrager op: 10-06-2022</text:p>
            <text:p text:style-name="common-al">Kenmerk gemeente: Z/22/2049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0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002</meta:user-defined>
    <meta:user-defined meta:name="DCTERMS.abstract">TVM 2PV + object - Legmeerstraat 1 - 27-6-2022 t/m 1-7-2022, Legmeerstraat 1</meta:user-defined>
    <dc:language>nl</dc:language>
    <meta:user-defined meta:name="OVERHEIDop.locatietype/OVERHEIDop.gebiedsmarkering">Punt</meta:user-defined>
    <meta:user-defined meta:name="DC.title">Besluit apv vergunning Verleend Legmeerstraat 1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238</meta:user-defined>
    <meta:user-defined meta:name="OVERHEIDop.GmbID/DC.identifier">gmb-2022-268238</meta:user-defined>
    <meta:user-defined meta:name="OVERHEIDop.versieInformatie"/>
  </office:meta>
</office:document-meta>
</file>