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yer Anslostraat 1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PV, Reyer Anslostraat 16 - 28, 20-6-2022, Locatie: Reyer Anslostraat 16-1</text:p>
            <text:p text:style-name="common-al">Looptijd :-- t/m 20-06-2022</text:p>
            <text:p text:style-name="common-al">Verzonden naar aanvrager op: 10-06-2022</text:p>
            <text:p text:style-name="common-al">Kenmerk gemeente: Z/22/2049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90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2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2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2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019</meta:user-defined>
    <meta:user-defined meta:name="DCTERMS.abstract">TVM 6 PV, Reyer Anslostraat 16 - 28, 20-6-2022, Reyer Anslostraat 16-1</meta:user-defined>
    <dc:language>nl</dc:language>
    <meta:user-defined meta:name="OVERHEIDop.locatietype/OVERHEIDop.gebiedsmarkering">Punt</meta:user-defined>
    <meta:user-defined meta:name="DC.title">Besluit apv vergunning Verleend Reyer Anslostraat 16-1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224</meta:user-defined>
    <meta:user-defined meta:name="OVERHEIDop.GmbID/DC.identifier">gmb-2022-268224</meta:user-defined>
    <meta:user-defined meta:name="OVERHEIDop.versieInformatie"/>
  </office:meta>
</office:document-meta>
</file>