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itenvelderts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uitenveldertselaan 9 tot 27 (beide kanten) 20 juni 2022 t/m 22 juni 2022, Locatie: Buitenveldertselaan 9</text:p>
            <text:p text:style-name="common-al">Looptijd :-- t/m 22-06-2022</text:p>
            <text:p text:style-name="common-al">Verzonden naar aanvrager op: 10-06-2022</text:p>
            <text:p text:style-name="common-al">Kenmerk gemeente: Z/22/2047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77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0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790</meta:user-defined>
    <meta:user-defined meta:name="DCTERMS.abstract">TVM, Buitenveldertselaan 9 tot 27 (beide kanten) 20 juni 2022 t/m 22 juni 2022, Buitenveldertselaan 9</meta:user-defined>
    <dc:language>nl</dc:language>
    <meta:user-defined meta:name="OVERHEIDop.locatietype/OVERHEIDop.gebiedsmarkering">Punt</meta:user-defined>
    <meta:user-defined meta:name="DC.title">Besluit apv vergunning Verleend Buitenveldertselaan 9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200</meta:user-defined>
    <meta:user-defined meta:name="OVERHEIDop.GmbID/DC.identifier">gmb-2022-268200</meta:user-defined>
    <meta:user-defined meta:name="OVERHEIDop.versieInformatie"/>
  </office:meta>
</office:document-meta>
</file>