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Hoendiepstraat 60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, Hoendiepstraat 60, 20-4-2022 t/m 24-6-2022, Locatie: Hoendiepstraat 60-H</text:p>
            <text:p text:style-name="common-al">Looptijd :-- t/m 24-06-2022</text:p>
            <text:p text:style-name="common-al">Verzonden naar aanvrager op: 10-06-2022</text:p>
            <text:p text:style-name="common-al">Kenmerk gemeente: Z/22/204927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04927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8195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195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195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49274</meta:user-defined>
    <meta:user-defined meta:name="DCTERMS.abstract">Object, Hoendiepstraat 60, 20-4-2022 t/m 24-6-2022, Hoendiepstraat 60-H</meta:user-defined>
    <dc:language>nl</dc:language>
    <meta:user-defined meta:name="OVERHEIDop.locatietype/OVERHEIDop.gebiedsmarkering">Punt</meta:user-defined>
    <meta:user-defined meta:name="DC.title">Besluit apv vergunning Verleend Hoendiepstraat 60-H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8195</meta:user-defined>
    <meta:user-defined meta:name="OVERHEIDop.GmbID/DC.identifier">gmb-2022-268195</meta:user-defined>
    <meta:user-defined meta:name="OVERHEIDop.versieInformatie"/>
  </office:meta>
</office:document-meta>
</file>