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ndplaats Oogstmarkt voor kleinschalige verkoop van eigen oogstproduc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1587.</text:p>
            <text:p text:style-name="common-al">Activiteit: Standplaats Oogstmarkt voor kleinschalige verkoop van eigen oogstproducten.</text:p>
            <text:p text:style-name="common-al">Datum: Iedere zaterdag van 25 juni 2022 tot 1 oktober 2022 van 10.00 uur tot 12.00 uur.</text:p>
            <text:p text:style-name="common-al">Plaats: De Steeg, Prinses Amalia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1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andplaats Oogstmarkt voor kleinschalige verkoop van eigen oogstproducten, De Stee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65</meta:user-defined>
    <meta:user-defined meta:name="OVERHEIDop.GmbID/DC.identifier">gmb-2022-268165</meta:user-defined>
    <meta:user-defined meta:name="OVERHEIDop.versieInformatie"/>
  </office:meta>
</office:document-meta>
</file>