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198.</text:p>
            <text:p text:style-name="common-al">Activiteit: Buurtbarbecue.</text:p>
            <text:p text:style-name="common-al">Datum: 25 juni 2022 van 10.00 uur tot 23.30 uur.</text:p>
            <text:p text:style-name="common-al">Plaats: Dieren, Vogelplantsoen, grasveld t.h.v. nr. 50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uurtbarbecue, Die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63</meta:user-defined>
    <meta:user-defined meta:name="OVERHEIDop.GmbID/DC.identifier">gmb-2022-268163</meta:user-defined>
    <meta:user-defined meta:name="OVERHEIDop.versieInformatie"/>
  </office:meta>
</office:document-meta>
</file>