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V, doorkomst 1KRide wielertoertocht, Velp, Rheden 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50 Velomanagement BV.</text:p>
            <text:p text:style-name="common-al">Activiteit: Doorkomst 1KRide wielertoertocht.</text:p>
            <text:p text:style-name="common-al">Datum: 3 juli 2022 tussen 10.00 uur – 13.00 uur.</text:p>
            <text:p text:style-name="common-al">Plaats: Velp, Rheden, (ook Nationaal Park Veluwezoom) en De Steeg.</text:p>
            <text:p text:style-name="common-al">Website: <text:a xlink:href="http://www.1kride.com/" xlink:type="simple">www.1Kride.com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 BV, doorkomst 1KRide wielertoertocht, Velp, Rheden en De Stee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62</meta:user-defined>
    <meta:user-defined meta:name="OVERHEIDop.GmbID/DC.identifier">gmb-2022-268162</meta:user-defined>
    <meta:user-defined meta:name="OVERHEIDop.versieInformatie"/>
  </office:meta>
</office:document-meta>
</file>