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mbassade van Vrede afdeling Dieren/Ellecom, stiltetocht voor slachtoffers Oekraïn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195 Ambassade van Vrede afdeling Dieren/Ellecom.</text:p>
            <text:p text:style-name="common-al">Activiteit: Stiltetocht voor slachtoffers Oekraïne.</text:p>
            <text:p text:style-name="common-al">Datum: 19 juni en 17 juli 2022 van 14.00 uur tot 15.00 uur.</text:p>
            <text:p text:style-name="common-al">Plaats: Dieren, Stationsplei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mbassade van Vrede afdeling Dieren/Ellecom, stiltetocht voor slachtoffers Oekraïne, Di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59</meta:user-defined>
    <meta:user-defined meta:name="OVERHEIDop.GmbID/DC.identifier">gmb-2022-268159</meta:user-defined>
    <meta:user-defined meta:name="OVERHEIDop.versieInformatie"/>
  </office:meta>
</office:document-meta>
</file>