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raatfeest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32686.</text:p>
            <text:p text:style-name="common-al">Activiteit: Straatfeest.</text:p>
            <text:p text:style-name="common-al">Datum: 19 juni 2022 van 12.00 uur tot 22.00 uur.</text:p>
            <text:p text:style-name="common-al">Plaats: Rheden, Arnhemseweg tussen Mauritiusstraat en Haverweg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815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15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15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Straatfeest Rhed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158</meta:user-defined>
    <meta:user-defined meta:name="OVERHEIDop.GmbID/DC.identifier">gmb-2022-268158</meta:user-defined>
    <meta:user-defined meta:name="OVERHEIDop.versieInformatie"/>
  </office:meta>
</office:document-meta>
</file>