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udervereniging Obs Koningin Emma, zomerfeest voor leerlingen, leerkrachten en ouders (besloten)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33031 Oudervereniging Obs Koningin Emma.</text:p>
            <text:p text:style-name="common-al">Activiteit: Zomerfeest voor leerlingen, leerkrachten en ouders (besloten).</text:p>
            <text:p text:style-name="common-al">Datum: 15 juli 2022 van 10.00 uur tot 21.00 uur.</text:p>
            <text:p text:style-name="common-al">Plaats: Dieren, Carolinapark.</text:p>
            <text:p text:style-name="common-al">Website:  <text:a xlink:href="http://www.koninginemmaschooldieren.nl/" xlink:type="simple">www.koninginemmaschooldieren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815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15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15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Oudervereniging Obs Koningin Emma, zomerfeest voor leerlingen, leerkrachten en ouders (besloten), Dier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156</meta:user-defined>
    <meta:user-defined meta:name="OVERHEIDop.GmbID/DC.identifier">gmb-2022-268156</meta:user-defined>
    <meta:user-defined meta:name="OVERHEIDop.versieInformatie"/>
  </office:meta>
</office:document-meta>
</file>