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oorkomst wandeltocht Liemers Posbankloop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32553.</text:p>
            <text:p text:style-name="common-al">Activiteit: Doorkomst wandeltocht Liemers Posbankloop.</text:p>
            <text:p text:style-name="common-al">Datum: 25 juni 2022 van 07.00 uur – 16.00 uur.</text:p>
            <text:p text:style-name="common-al">Plaats: Gemeente Rheden.</text:p>
            <text:p text:style-name="common-al">Website:  <text:a xlink:href="http://www.liemersposbankloop.nl/" xlink:type="simple">www.liemersposbankloo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1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oorkomst wandeltocht Liemers Posbankloop gemeente Rhe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55</meta:user-defined>
    <meta:user-defined meta:name="OVERHEIDop.GmbID/DC.identifier">gmb-2022-268155</meta:user-defined>
    <meta:user-defined meta:name="OVERHEIDop.versieInformatie"/>
  </office:meta>
</office:document-meta>
</file>