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llands Kroon- publicatie besluit omgevingsvergunning milieu, Oostlanderweg 7 in Midden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hebben besloten een omgevingsvergunning milieu te verlenen voor het veranderen van een inrichting aan de Oostlanderweg 7 in Middenmeer.</text:p>
            <text:p text:style-name="common-al">De verandering betreft het uitbreiden van het bedrijf Peter Mul Boomverzorging B.V. met een uitpandige PGS 15 opslagvoorziening voor de opslag van 2.400 liter Aspen benzine. </text:p>
            <text:p text:style-name="common-al">Er zijn geen zienswijzen ingediend. Het definitieve besluit is niet gewijzigd ten opzichte van het ontwerpbesluit.  </text:p>
            <text:p text:style-name="common-al">
            <text:span text:style-name="nadrukvet">Ter inzage </text:span>
          </text:p>
            <text:p text:style-name="common-al">De aanvraag, de beschikking en overige bijbehorende stukken liggen van 16 juni 2022 tot en met 28 juli 2022 ter inzage bij de gemeente Hollands Kroon (uitsluitend op afspraak, telefoonnummer 088-3215 000). Tevens kan degene die de betreffende stukken in wil zien, per e-mail een verzoek indienen bij de Omgevingsdienst Noord-Holland Noord, e-mailadres <text:a xlink:href="mailto:postbus@odnhn.nl" xlink:type="simple">postbus@odnhn.nl</text:a> onder vermelding van het zaaknummer OD.345169,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1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5169</meta:user-defined>
    <meta:user-defined meta:name="DCTERMS.abstract">Publicatie besluit omgevingsvergunning milieu, Oostlanderweg 7 in Middenmeer</meta:user-defined>
    <dc:language>nl</dc:language>
    <meta:user-defined meta:name="OVERHEIDop.locatietype/OVERHEIDop.gebiedsmarkering">Adres</meta:user-defined>
    <meta:user-defined meta:name="DC.title">gemeente Hollands Kroon- publicatie besluit omgevingsvergunning milieu, Oostlanderweg 7 in Middenmeer</meta:user-defined>
    <meta:user-defined meta:name="DCTERMS.W3CDTF/DCTERMS.available">2022-06-15</meta:user-defined>
    <meta:user-defined meta:name="DCTERMS.W3CDTF/OVERHEIDop.jaargang">2022</meta:user-defined>
    <meta:user-defined meta:name="OVERHEIDop.publicationIssue">268154</meta:user-defined>
    <meta:user-defined meta:name="OVERHEIDop.GmbID/DC.identifier">gmb-2022-268154</meta:user-defined>
    <meta:user-defined meta:name="OVERHEIDop.versieInformatie"/>
  </office:meta>
</office:document-meta>
</file>