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twee bomen, locatie Timmermanshove (langs het water achter nr 23 en 32) op perceel ZTM00 C 6842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8 juni 2022 een besluit verzonden op de aanvraag met zaaknummer 2022-040108 voor het kappen van twee bomen op locatie Timmermanshove (langs het water achter nr 23 en 32) perceel ZTM00 C 6842 te Zoetermeer. Er worden twee bomen herplant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8152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15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15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ZTM00 C 6842</meta:user-defined>
    <dc:language>nl</dc:language>
    <meta:user-defined meta:name="OVERHEIDop.locatietype/OVERHEIDop.gebiedsmarkering">Vlak</meta:user-defined>
    <meta:user-defined meta:name="DC.title">Kennisgeving besluit omgevingsvergunning voor het kappen van twee bomen, locatie Timmermanshove (langs het water achter nr 23 en 32) op perceel ZTM00 C 6842 te Zoetermeer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8152</meta:user-defined>
    <meta:user-defined meta:name="OVERHEIDop.GmbID/DC.identifier">gmb-2022-268152</meta:user-defined>
    <meta:user-defined meta:name="OVERHEIDop.versieInformatie"/>
  </office:meta>
</office:document-meta>
</file>