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: 6841185, Brinkrijk 95 2641E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overkapping</text:p>
            <text:p text:style-name="common-al">OLO-nummer: 6841185</text:p>
            <text:p text:style-name="common-al">Locatie: Brinkrijk 95 2641EK Pijnacker</text:p>
            <text:p text:style-name="common-al">Datum besluit: 10-06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814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4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4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114</meta:user-defined>
    <meta:user-defined meta:name="DCTERMS.abstract">bouwen overkapping</meta:user-defined>
    <dc:language>nl</dc:language>
    <meta:user-defined meta:name="OVERHEIDop.locatietype/OVERHEIDop.gebiedsmarkering">Punt</meta:user-defined>
    <meta:user-defined meta:name="DC.title">Van rechtswege verleende omgevingsvergunning: 6841185, Brinkrijk 95 2641EK Pijnack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146</meta:user-defined>
    <meta:user-defined meta:name="OVERHEIDop.GmbID/DC.identifier">gmb-2022-268146</meta:user-defined>
    <meta:user-defined meta:name="OVERHEIDop.versieInformatie"/>
  </office:meta>
</office:document-meta>
</file>