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sweg hoek Beckeringhstraat Soest, [SOE00G13570] Soest G 13570 ,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2 een besluit genomen op de aanvraag met zaaknummer 116091 voor een omgevingsvergunning voor het bouwen van een bedrijfsverzamelgebouw op locatie Koningsweg ongenummerd Soest, [SOE00G13570] Soest G 13570 . De vergunning is geweigerd en is verzonden op 10-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14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4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4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091</meta:user-defined>
    <meta:user-defined meta:name="DCTERMS.abstract">bouwen van een bedrijfsverzamelgebouw</meta:user-defined>
    <dc:language>nl</dc:language>
    <meta:user-defined meta:name="OVERHEIDop.locatietype/OVERHEIDop.gebiedsmarkering">Punt</meta:user-defined>
    <meta:user-defined meta:name="DC.title">Geweigerde omgevingsvergunning, Koningsweg hoek Beckeringhstraat Soest, [SOE00G13570] Soest G 13570 , bouwen van een bedrijfsverzamelgebouw</meta:user-defined>
    <meta:user-defined meta:name="DCTERMS.W3CDTF/DCTERMS.available">2022-06-14</meta:user-defined>
    <meta:user-defined meta:name="DCTERMS.W3CDTF/OVERHEIDop.jaargang">2022</meta:user-defined>
    <meta:user-defined meta:name="OVERHEIDop.publicationIssue">268142</meta:user-defined>
    <meta:user-defined meta:name="OVERHEIDop.GmbID/DC.identifier">gmb-2022-268142</meta:user-defined>
    <meta:user-defined meta:name="OVERHEIDop.versieInformatie"/>
  </office:meta>
</office:document-meta>
</file>