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drie bomen, nabij Natuursteenlaan 137, Scheglaan 11 en tegenover Scheglaan 1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uni 2022 een besluit verzonden op de aanvraag met zaaknummer 2022-037727 voor het kappen en herplanten van drie bomen op locatie nabij Natuursteenlaan 137, Scheglaan 11 en tegenover Scheglaan 12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13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3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3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cheglaan 11, 2718KZ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drie bomen, nabij Natuursteenlaan 137, Scheglaan 11 en tegenover Scheglaan 12 te Zoeterm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139</meta:user-defined>
    <meta:user-defined meta:name="OVERHEIDop.GmbID/DC.identifier">gmb-2022-268139</meta:user-defined>
    <meta:user-defined meta:name="OVERHEIDop.versieInformatie"/>
  </office:meta>
</office:document-meta>
</file>