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en herplanten van twee bomen, nabij rotonde Van Diestlaan en Van der Hagenstraat en nabij Van der Werffstraat (bij nr. 9)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9 juni 2022 een besluit verzonden op de aanvraag met zaaknummer 2022-037726 voor het kappen en herplanten van twee bomen op locatie nabij rotonde Van Diestlaan en Van der Hagenstraat en nabij Van der Werffstraat (bij nr. 9).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813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3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3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Nabij rotonde Van Diestlaan en Van der Hagenstraat en nabij Van der Werffstraat (bij nr. 9) te Zoetermeer</meta:user-defined>
    <dc:language>nl</dc:language>
    <meta:user-defined meta:name="OVERHEIDop.locatietype/OVERHEIDop.gebiedsmarkering">Lijn</meta:user-defined>
    <meta:user-defined meta:name="DC.title">Kennisgeving besluit omgevingsvergunning voor het kappen en herplanten van twee bomen, nabij rotonde Van Diestlaan en Van der Hagenstraat en nabij Van der Werffstraat (bij nr. 9) te Zoetermeer</meta:user-defined>
    <meta:user-defined meta:name="DCTERMS.W3CDTF/DCTERMS.available">2022-06-14</meta:user-defined>
    <meta:user-defined meta:name="DCTERMS.W3CDTF/OVERHEIDop.jaargang">2022</meta:user-defined>
    <meta:user-defined meta:name="OVERHEIDop.publicationIssue">268137</meta:user-defined>
    <meta:user-defined meta:name="OVERHEIDop.GmbID/DC.identifier">gmb-2022-268137</meta:user-defined>
    <meta:user-defined meta:name="OVERHEIDop.versieInformatie"/>
  </office:meta>
</office:document-meta>
</file>