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een boom, Schoolstraat (ter hoogte van de bushalte Osylaan en de  driesprong van Diestlaan Osy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juni 2022 een besluit verzonden op de aanvraag met zaaknummer 2022-034840 voor het kappen en herplanten van een boom nabij locatie Schoolstraat (ter hoogte van de bushalte Osylaan en de driesprong van Diestlaan Osylaan)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813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3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3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choolstraat (ter hoogte van de driesprong van Diestlaan Osylaan)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een boom, Schoolstraat (ter hoogte van de bushalte Osylaan en de  driesprong van Diestlaan Osylaan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130</meta:user-defined>
    <meta:user-defined meta:name="OVERHEIDop.GmbID/DC.identifier">gmb-2022-268130</meta:user-defined>
    <meta:user-defined meta:name="OVERHEIDop.versieInformatie"/>
  </office:meta>
</office:document-meta>
</file>