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Aakwerf 5, 2725C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ni 2022 een besluit verzonden op de aanvraag met zaaknummer 2022-038246 voor het plaatsen van een dakkapel op het achterdakvlak van de woning op de locatie Aakwerf 5, 2725C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1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de locatie Aakwerf 5, 2725C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Aakwerf 5, 2725CM Zoeter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29</meta:user-defined>
    <meta:user-defined meta:name="OVERHEIDop.GmbID/DC.identifier">gmb-2022-268129</meta:user-defined>
    <meta:user-defined meta:name="OVERHEIDop.versieInformatie"/>
  </office:meta>
</office:document-meta>
</file>