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een boom, Nicolaasplein (nabij nr. 9; tegen de grote Dobbe 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juni 2022 een besluit verzonden op de aanvraag met zaaknummer 2022-034830 voor het kappen en herplanten van een boom op locatie Nicolaasplein (nabij nr. 9; tegen de grote Dobbe aan)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812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2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2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Nicolaasplein 9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een boom, Nicolaasplein (nabij nr. 9; tegen de grote Dobbe aan)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125</meta:user-defined>
    <meta:user-defined meta:name="OVERHEIDop.GmbID/DC.identifier">gmb-2022-268125</meta:user-defined>
    <meta:user-defined meta:name="OVERHEIDop.versieInformatie"/>
  </office:meta>
</office:document-meta>
</file>