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Katsura boom, Boschhoekweg 12 7431AX Diepenveen, [DPV00A06297] Diepenveen A 6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68</text:p>
            <text:p text:style-name="common-al">Verzenddatum besluit: 10-06-2022</text:p>
            <text:p text:style-name="common-al">Locatie: Boschhoekweg 12 7431AX Diepenveen, [DPV00A06297] Diepenveen A 6297 </text:p>
            <text:p text:style-name="common-al">Projectomschrijving: het kappen van 1 Katsura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10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768</meta:user-defined>
    <meta:user-defined meta:name="DCTERMS.abstract">het kappen van 1 Katsura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Katsura boom, Boschhoekweg 12 7431AX Diepenveen, [DPV00A06297] Diepenveen A 6297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08</meta:user-defined>
    <meta:user-defined meta:name="OVERHEIDop.GmbID/DC.identifier">gmb-2022-268108</meta:user-defined>
    <meta:user-defined meta:name="OVERHEIDop.versieInformatie"/>
  </office:meta>
</office:document-meta>
</file>