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park Elzeneind / Bergsche Hoeve /Ruwaardsingel/ Sibeliuspark/Beethovengaarde - Hescheweg -Hertewissel - Benedi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 Elzeneind / Bergsche Hoeve /Ruwaardsingel/ Sibeliuspark/Beethovengaarde - Hescheweg -Hertewissel - Benedictuslaan - Nieuwe Hescheweg- van Rappardstraat </text:span>
          </text:p>
            <text:p text:style-name="common-al">
            <text:span text:style-name="nadrukvet">Het verwijderen van 21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3233</text:span>
          </text:p>
            <text:p text:style-name="common-al"/>
            <text:p text:style-name="common-al">Burgemeester en wethouders hebben op 8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10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0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93233</meta:user-defined>
    <meta:user-defined meta:name="DCTERMS.abstract">het verwijderen van 21 bomen</meta:user-defined>
    <dc:language>nl</dc:language>
    <meta:user-defined meta:name="OVERHEIDop.locatietype/OVERHEIDop.gebiedsmarkering">Punt</meta:user-defined>
    <meta:user-defined meta:name="DC.title">Omgevingsvergunning aangevraagd: Oss, park Elzeneind / Bergsche Hoeve /Ruwaardsingel/ Sibeliuspark/Beethovengaarde - Hescheweg -Hertewissel - Benedic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105</meta:user-defined>
    <meta:user-defined meta:name="OVERHEIDop.GmbID/DC.identifier">gmb-2022-268105</meta:user-defined>
    <meta:user-defined meta:name="OVERHEIDop.versieInformatie"/>
  </office:meta>
</office:document-meta>
</file>