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Macharen, Hoogoord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Hoogoordstraat 8</text:span>
          </text:p>
            <text:p text:style-name="common-al">
            <text:span text:style-name="nadrukvet">Wijzigen dieraantallen, veranderen naar emissiearme stalsystemen en bouwen nieuwe stal (revisie)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910075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16 juni 2022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09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9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9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910075</meta:user-defined>
    <meta:user-defined meta:name="DCTERMS.abstract">Wijzigen dieraantallen, veranderen naar emissiearme stalsystemen en bouwen nieuwe stal (revis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genomen: Macharen, Hoogoordstraat 8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096</meta:user-defined>
    <meta:user-defined meta:name="OVERHEIDop.GmbID/DC.identifier">gmb-2022-268096</meta:user-defined>
    <meta:user-defined meta:name="OVERHEIDop.versieInformatie"/>
  </office:meta>
</office:document-meta>
</file>