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Burgemeester van Er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5</text:span>
          </text:p>
            <text:p text:style-name="common-al">
            <text:span text:style-name="nadrukvet">PROOST! Festival - Spingbreak Festival - Beachpon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550</text:span>
          </text:p>
            <text:p text:style-name="common-al"/>
            <text:p text:style-name="common-al">De burgemeester heeft een evenementenvergunning verleend. Op 10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550</meta:user-defined>
    <meta:user-defined meta:name="DCTERMS.abstract">PROOST! Festival - Spingbreak Festival - Beachpo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Burgemeester van Erpstraat 25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94</meta:user-defined>
    <meta:user-defined meta:name="OVERHEIDop.GmbID/DC.identifier">gmb-2022-268094</meta:user-defined>
    <meta:user-defined meta:name="OVERHEIDop.versieInformatie"/>
  </office:meta>
</office:document-meta>
</file>