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secretaris van de bezwaarschriftencommissie Wijdemeren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ijdemeren,</text:p>
            <text:p text:style-name="common-al">gelezen het collegeadvies met kenmerk Z.69804/D.350320, d.d. 11 januari 2022;</text:p>
            <text:p text:style-name="common-al">gelezen het collegeadvies met kenmerk Z.69805/D.349988, d.d. 11 januari 2022.</text:p>
            <text:p text:style-name="common-al">gelezen het bepaalde in artikel 4 van de Regeling commissie bezwaarschriften gemeente Wijdemeren 2014;</text:p>
            <text:p text:style-name="common-al">
            <text:span text:style-name="nadrukvet">BESLUIT</text:span>
          </text:p>
            <text:p text:style-name="common-al">De heer J. Duits aan te wijzen als secretaris van de bezwaarschriftencommissie Wijdemeren;</text:p>
            <text:p text:style-name="common-al">De aanwijzing van de heer. R. Gillissen (met kenmerk Z.67649/D.337053, d.d. 14 september 2021) als secretaris van de bezwaarschriftencommissie Wijdemeren. </text:p>
            <text:p text:style-name="common-al">Dit besluit treedt in werking op de dag na die van bekendmaking met terugwerkende kracht</text:p>
            <text:p text:style-name="last-al">vanaf 1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in de vergadering van 11 januari 2022,</text:span>
            <text:span text:style-name="datum"/>
          </text:p>
          </text:section>
          <text:section text:name="ondertekening_id1-3-2-2-2">
            <text:p><text:span text:style-name="functie">Burgemeester en wethouders van Wijdemeren,</text:span></text:p>
          </text:section>
          <text:section text:name="ondertekening_id1-3-2-2-3">
            <text:p><text:span text:style-name="functie">de secretaris,</text:span></text:p>
          </text:section>
          <text:section text:name="ondertekening_id1-3-2-2-4">
            <text:p><text:span text:style-name="functie">dhr. R.S.M. Heintjes MCM</text:span></text:p>
          </text:section>
          <text:section text:name="ondertekening_id1-3-2-2-5">
            <text:p><text:span text:style-name="functie">de burgemeester,</text:span></text:p>
          </text:section>
          <text:section text:name="ondertekening_id1-3-2-2-6">
            <text:p><text:span text:style-name="functie">mw. drs. C.R. Lars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80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 secretaris van de bezwaarschriftencommissie Wijdemeren 20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6807</meta:user-defined>
    <meta:user-defined meta:name="OVERHEIDop.GmbID/DC.identifier">gmb-2022-26807</meta:user-defined>
    <meta:user-defined meta:name="OVERHEIDop.versieInformatie"/>
  </office:meta>
</office:document-meta>
</file>