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 op de woning en het wijzigen van de gevelkozijnen, Aziëlaan 140 te Utrecht,  HZ_WABO-22-1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140 te Utrecht</text:p>
            <text:p text:style-name="common-al">HZ_WABO-22-10393</text:p>
            <text:p text:style-name="common-al">Toelichting: het bouwen van een extra bouwlaag op de woning en het wijzigen van de gevelkozijn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06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extra bouwlaag op de woning en het wijzigen van de gevelkozijnen, Aziëlaan 140 te Utrecht,  HZ_WABO-22-10393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066</meta:user-defined>
    <meta:user-defined meta:name="OVERHEIDop.GmbID/DC.identifier">gmb-2022-268066</meta:user-defined>
    <meta:user-defined meta:name="OVERHEIDop.versieInformatie"/>
  </office:meta>
</office:document-meta>
</file>