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innenrotte ten noorden van de Meent</text:span> <text:span text:style-name="artikel_kop_label"/> </text:p>
            <text:p text:style-name="al"/>
            <text:p text:style-name="al">
            <text:span text:style-name="nadrukvet">Objectinformatie:</text:span>
          </text:p>
            <text:p text:style-name="al">
            <text:span text:style-name="nadrukvet">Adres: </text:span>Binnenrotte ten noorden van de Meent Rotterdam</text:p>
            <text:p text:style-name="al">
            <text:span text:style-name="nadrukvet">Perce(e)l(en): </text:span>gemeente Rotterdam, sectie AD, nummers 918 en 769 beide gedeeltelijk</text:p>
            <text:p text:style-name="al">
            <text:span text:style-name="nadrukvet">Perceelgrootte: </text:span>circa 150 m²</text:p>
            <text:p text:style-name="al"/>
            <text:p text:style-name="al">
            <text:span text:style-name="nadrukvet">V</text:span>
            <text:span text:style-name="nadrukvet">oornemen tot aangaan overeenkomst Locatie Binnenrotte</text:span>
          </text:p>
            <text:p text:style-name="al">De gemeente Rotterdam is voornemens om een overeenkomst tot vestiging van erfpacht op de in de aanhef gemelde gronden te sluiten met B.V. Beleggingsmaatschappij Bogem voor de bouw van horecapaviljoen aan de Binnenrotte.</text:p>
            <text:p text:style-name="al"/>
            <text:p text:style-name="al">
            <text:span text:style-name="nadrukvet">B.V. Beleggingsmaatschappij Bogem is preferent gegadigde</text:span>
          </text:p>
            <text:p text:style-name="al">Naar het oordeel van de gemeente Rotterdam is B.V. Beleggingsmaatschappij Bogem de gegadigde die in aanmerking komt voor de ontwikkeling en realisatie van een horecapaviljoen aan de Binnenrotte.</text:p>
            <text:p text:style-name="al"/>
            <text:p text:style-name="al">B.V. Beleggingsmaatschappij Bogem heeft zich reeds in 2008 op eigen initiatief gemeld bij de gemeente Rotterdam met een initiatief voor een horecagelegenheid op het huidige parkeerterrein aan de Binnenrotte. Dit initiatief is door de gemeente mogelijk gemaakt door in het bestemmingsplan Laurenskwartier voor de onderhavige locatie een wijzigingsbevoegdheid met bouwmogelijkheid op te nemen. De planvorming is lang aangehouden omdat de betreffende ontwikkellocatie ten tijde van de bouw van de Markthal benodigd was voor de markt. Dit gebruik is verlengd om de herinrichting van de Binnenrotte (ten zuiden van de Meent) mogelijk te maken. </text:p>
            <text:p text:style-name="al"/>
            <text:p text:style-name="al">In februari 2019 is door de gemeente een voorreservering verleend aan de initiatiefnemer teneinde deze in de gelegenheid te stellen om een nadere studie te doen naar de precieze situering van het paviljoen in relatie tot de aanwezige spoortunnel en het vergroenen van het aangrenzende openbaar gebied. Deze voorreservering is medio 2021 gevolgd door een grondreservering.</text:p>
            <text:p text:style-name="al"/>
            <text:p text:style-name="al">Door andere marktpartijen is sindsdien niet geacquireerd of geïnformeerd naar de ontwikkellocatie.</text:p>
            <text:p text:style-name="al"/>
            <text:p text:style-name="al">B.V. Beleggingsmaatschappij Bogem heeft aanzienlijke kosten gemaakt en zich moeite getroost om een bouwplan voor een gebouw met een oppervlakte van 200 m² BVO te ontwikkelen dat architectonisch spraakmakend zal zijn en qua horecainvulling onderscheidend zal zijn van de reeds aanwezige horeca in dit gebied.</text:p>
            <text:p text:style-name="al"/>
            <text:p text:style-name="al">Gelet op het voorgaande is de gemeente van oordeel dat op grond van objectieve, redelijke en toetsbare criteria slechts één serieuze gegadigde in aanmerking komt voor het aangaan van een overeenkomst tot vestiging van erfpacht, namelijk B.V. Beleggingmaatschappij Bogem.</text:p>
            <text:p text:style-name="al"/>
            <text:p text:style-name="al">
            <text:span text:style-name="nadrukvet">V</text:span>
            <text:span text:style-name="nadrukvet">ervaltermijn</text:span>
          </text:p>
            <text:p text:style-name="al">Indien u zich niet kunt verenigen met dit voornemen, dan dient u dit uiterlijk 5 juli 2022, kenbaar te maken door middel van een gemotiveerd bericht aan MenCuitgiftecapaciteitSO@rotterdam.nl , onder vermelding van “Reactie op voornemen tot aangaan overeenkomst Binnenrotte”. Bij gebreke van een tijdig en gemotiveerd bericht vervalt het recht tegen al het voornoemde in rechte op te komen en/of daarop enige vordering tot schadevergoeding of welke andere aanspraak dan ook te baseren, althans heeft u uw rechten daarop verwerkt. De Gemeente en B.V. Beleggingsmaatschappij Bogem zouden immers onredelijk worden benadeeld indien pas na deze (duidelijk kenbaar gemaakte) termijn alsnog tegen het voornemen respectievelijk het aangaan van de overeenkomst tot vestiging van erfpacht zou worden opgekome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0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2-06-14</meta:user-defined>
    <meta:user-defined meta:name="DCTERMS.W3CDTF/OVERHEIDop.jaargang">2022</meta:user-defined>
    <meta:user-defined meta:name="OVERHEIDop.publicationIssue">268065</meta:user-defined>
    <meta:user-defined meta:name="OVERHEIDop.GmbID/DC.identifier">gmb-2022-268065</meta:user-defined>
    <meta:user-defined meta:name="OVERHEIDop.versieInformatie"/>
  </office:meta>
</office:document-meta>
</file>