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erktuigenberging, Okkenbroekerveldweg 4 7435PM Okkenbroek, [DPV00K01076] Diepenveen K 10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84</text:p>
            <text:p text:style-name="common-al">Verzenddatum besluit: 10-06-2022</text:p>
            <text:p text:style-name="common-al">Locatie: Okkenbroekerveldweg 4 7435PM Okkenbroek, [DPV00K01076] Diepenveen K 1076</text:p>
            <text:p text:style-name="common-al">Projectomschrijving: het bouwen van een vervangende werktuigen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0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84</meta:user-defined>
    <meta:user-defined meta:name="DCTERMS.abstract">het bouwen van een vervangende werktuigen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erktuigenberging, Okkenbroekerveldweg 4 7435PM Okkenbroek, [DPV00K01076] Diepenveen K 1076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55</meta:user-defined>
    <meta:user-defined meta:name="OVERHEIDop.GmbID/DC.identifier">gmb-2022-268055</meta:user-defined>
    <meta:user-defined meta:name="OVERHEIDop.versieInformatie"/>
  </office:meta>
</office:document-meta>
</file>