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standbeeld van een walvis, hoek Badhuisstraat / H.W. Mesdagstraat (perceel B1759) in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oek Badhuisstraat / H.W. Mesdagstraat (perceel B1759) in Huisduinen: het plaatsen van een standbeeld van een walvis</text:p>
            <text:p text:style-name="common-al">Verzenddatum: 10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805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5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5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standbeeld van een walvis op locatie hoek Badhuisstraat / H.W. Mesdagstraat (perceel B1759) in Huisduinen</meta:user-defined>
    <dc:language>nl</dc:language>
    <meta:user-defined meta:name="OVERHEIDop.locatietype/OVERHEIDop.gebiedsmarkering">Punt</meta:user-defined>
    <meta:user-defined meta:name="DC.title">Verlenen omgevingsvergunning plaatsen van een standbeeld van een walvis, hoek Badhuisstraat / H.W. Mesdagstraat (perceel B1759) in Huisduinen</meta:user-defined>
    <meta:user-defined meta:name="DCTERMS.W3CDTF/DCTERMS.available">2022-06-24</meta:user-defined>
    <meta:user-defined meta:name="DCTERMS.W3CDTF/OVERHEIDop.jaargang">2022</meta:user-defined>
    <meta:user-defined meta:name="OVERHEIDop.publicationIssue">268053</meta:user-defined>
    <meta:user-defined meta:name="OVERHEIDop.GmbID/DC.identifier">gmb-2022-268053</meta:user-defined>
    <meta:user-defined meta:name="OVERHEIDop.versieInformatie"/>
  </office:meta>
</office:document-meta>
</file>