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te Nijmegen: verwijderen sprinkler controle en herstel brandscheidingen asbestsanering en slopen interi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2</text:p>
            <text:p text:style-name="common-al">
            <text:span text:style-name="nadrukvet">Omschrijving: </text:span>verwijderen sprinkler controle en herstel brandscheidingen asbestsanering en slopen interieur (Grote Mark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79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433552-A828-4E28-B312-6E5C00652F28" xlink:type="simple">http://www.nijmegen.nl/vergunningpagina/?guid=7B433552-A828-4E28-B312-6E5C00652F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0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 te Nijmegen: verwijderen sprinkler controle en herstel brandscheidingen asbestsanering en slopen interieur - meldingen - Melding ontva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049</meta:user-defined>
    <meta:user-defined meta:name="OVERHEIDop.GmbID/DC.identifier">gmb-2022-268049</meta:user-defined>
    <meta:user-defined meta:name="OVERHEIDop.versieInformatie"/>
  </office:meta>
</office:document-meta>
</file>