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58 te Nijmegen: aanlegg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aanleggen van een zwembad (Berg en Dalseweg 458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401.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9BFCAD-1956-4AB5-B081-2FE4386BCB37" xlink:type="simple">http://www.nijmegen.nl/vergunningpagina/?guid=E39BFCAD-1956-4AB5-B081-2FE4386BCB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04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458 te Nijmegen: aanleggen van een zwembad - omgevingsvergunning - Aanvraag ontvangen</meta:user-defined>
    <meta:user-defined meta:name="DCTERMS.W3CDTF/DCTERMS.available">2022-06-14</meta:user-defined>
    <meta:user-defined meta:name="DCTERMS.W3CDTF/OVERHEIDop.jaargang">2022</meta:user-defined>
    <meta:user-defined meta:name="OVERHEIDop.publicationIssue">268047</meta:user-defined>
    <meta:user-defined meta:name="OVERHEIDop.GmbID/DC.identifier">gmb-2022-268047</meta:user-defined>
    <meta:user-defined meta:name="OVERHEIDop.versieInformatie"/>
  </office:meta>
</office:document-meta>
</file>