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Mountainbike prestatie tocht op 25 juni 2022 in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0 juni 2022 is de volgende vergunning/ontheffing verleend aan:</text:span></text:p>
            <text:p><text:span text:style-name="functie">Stichting Recreatie Sport Harkema, voor het houden van de mountainbike prestatie tocht Hel van Harkema met muzikale omlijsting op Sportpark de Bosk aan De Bosk 20 in Harkema op 25 juni 2022 van 09.00 tot 18.00 uur. Gedurende de tocht is de Bosk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804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4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4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Mountainbike prestatie tocht op 25 juni 2022 in Harkema</meta:user-defined>
    <meta:user-defined meta:name="DCTERMS.W3CDTF/DCTERMS.available">2022-06-14</meta:user-defined>
    <meta:user-defined meta:name="DCTERMS.W3CDTF/OVERHEIDop.jaargang">2022</meta:user-defined>
    <meta:user-defined meta:name="OVERHEIDop.publicationIssue">268044</meta:user-defined>
    <meta:user-defined meta:name="OVERHEIDop.GmbID/DC.identifier">gmb-2022-268044</meta:user-defined>
    <meta:user-defined meta:name="OVERHEIDop.versieInformatie"/>
  </office:meta>
</office:document-meta>
</file>