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grondwater zuiveringsinstallatie aan Ossenwaard 5-0001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5581</text:p>
            <text:p text:style-name="common-al">Voor : plaatsen grondwater zuiveringsinstallatie</text:p>
            <text:p text:style-name="common-al">Locatie : Ossenwaard 5-0001, (3945 PG) Cothen</text:p>
            <text:p text:style-name="common-al">Verzenddatum : 08-06-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804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4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4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5581</meta:user-defined>
    <dc:language>nl</dc:language>
    <meta:user-defined meta:name="OVERHEIDop.locatietype/OVERHEIDop.gebiedsmarkering">Adres</meta:user-defined>
    <meta:user-defined meta:name="DC.title">Toestemming voor het plaatsen grondwater zuiveringsinstallatie aan Ossenwaard 5-0001 te Cothen</meta:user-defined>
    <meta:user-defined meta:name="DCTERMS.W3CDTF/DCTERMS.available">2022-06-16</meta:user-defined>
    <meta:user-defined meta:name="DCTERMS.W3CDTF/OVERHEIDop.jaargang">2022</meta:user-defined>
    <meta:user-defined meta:name="OVERHEIDop.publicationIssue">268041</meta:user-defined>
    <meta:user-defined meta:name="OVERHEIDop.GmbID/DC.identifier">gmb-2022-268041</meta:user-defined>
    <meta:user-defined meta:name="OVERHEIDop.versieInformatie"/>
  </office:meta>
</office:document-meta>
</file>