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en (gedeeltelijk) verbouwen van de oogpoli en de apotheek (Deventer Ziekenhuis), Nico Bolkesteinlaan 75 7416SE Deventer, [DVT00G00909] Deventer G 90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94</text:p>
            <text:p text:style-name="common-al">Verzenddatum besluit: 10-06-2022</text:p>
            <text:p text:style-name="common-al">Locatie: Nico Bolkesteinlaan 75 7416SE Deventer, [DVT00G00909] Deventer G 909</text:p>
            <text:p text:style-name="common-al">Projectomschrijving: het uitbreiden en (gedeeltelijk) verbouwen van de oogpoli en de apotheek (Deventer Ziekenhui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803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3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94</meta:user-defined>
    <meta:user-defined meta:name="DCTERMS.abstract">het uitbreiden en (gedeeltelijk) verbouwen van de oogpoli en de apotheek (Deventer Ziekenhuis)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en (gedeeltelijk) verbouwen van de oogpoli en de apotheek (Deventer Ziekenhuis), Nico Bolkesteinlaan 75 7416SE Deventer, [DVT00G00909] Deventer G 90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034</meta:user-defined>
    <meta:user-defined meta:name="OVERHEIDop.GmbID/DC.identifier">gmb-2022-268034</meta:user-defined>
    <meta:user-defined meta:name="OVERHEIDop.versieInformatie"/>
  </office:meta>
</office:document-meta>
</file>