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thouder Tabakstraat 50 1107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thouder Tabakstraat 50 1107DC Amsterdam</text:p>
            <text:p text:style-name="common-al">Omschrijving: het kappen van 2 bomen en het verplanten van 8 bomen i.v.m. het herinrichten van de straten Wethouder Tabaksstraat, Ramstraat en Serrurierstraat</text:p>
            <text:p text:style-name="common-al">Verzonden naar aanvrager op: 10-06-2022</text:p>
            <text:p text:style-name="common-al">Zaaknummer: Z2022-ZO000716</text:p>
            <text:p text:style-name="common-al">OLO nummer: 676647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02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2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2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0716</meta:user-defined>
    <meta:user-defined meta:name="DCTERMS.abstract">het kappen van 2 bomen en het verplanten van 8 bomen i.v.m. het herinrichten van de straten Wethouder Tabaksstraat, Ramstraat en Serrurierstraat</meta:user-defined>
    <dc:language>nl</dc:language>
    <meta:user-defined meta:name="OVERHEIDop.locatietype/OVERHEIDop.gebiedsmarkering">Punt</meta:user-defined>
    <meta:user-defined meta:name="DC.title">Verlenging beslistermijn omgevingsvergunning Wethouder Tabakstraat 50 1107DC Amsterda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027</meta:user-defined>
    <meta:user-defined meta:name="OVERHEIDop.GmbID/DC.identifier">gmb-2022-268027</meta:user-defined>
    <meta:user-defined meta:name="OVERHEIDop.versieInformatie"/>
  </office:meta>
</office:document-meta>
</file>