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stalleren warmte installatie op basis van zonne-energie aan Smidsdijk 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76040</text:p>
            <text:p text:style-name="common-al">Voor : installeren warmte installatie o.b.v. zonne-energie</text:p>
            <text:p text:style-name="common-al">Locatie : Smidsdijk 2, (3945 LB) Cothen</text:p>
            <text:p text:style-name="common-al">Datum ontvangst : 06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801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1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1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040</meta:user-defined>
    <dc:language>nl</dc:language>
    <meta:user-defined meta:name="OVERHEIDop.locatietype/OVERHEIDop.gebiedsmarkering">Adres</meta:user-defined>
    <meta:user-defined meta:name="DC.title">Aanvraag vergunning voor het installeren warmte installatie op basis van zonne-energie aan Smidsdijk 2 te Coth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014</meta:user-defined>
    <meta:user-defined meta:name="OVERHEIDop.GmbID/DC.identifier">gmb-2022-268014</meta:user-defined>
    <meta:user-defined meta:name="OVERHEIDop.versieInformatie"/>
  </office:meta>
</office:document-meta>
</file>