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huis te Smilde, Kanaalweg 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tuinhuis te Smilde, Kanaalweg 48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801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1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1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uinhuis te Smilde, Kanaalweg 48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8012</meta:user-defined>
    <meta:user-defined meta:name="OVERHEIDop.GmbID/DC.identifier">gmb-2022-268012</meta:user-defined>
    <meta:user-defined meta:name="OVERHEIDop.versieInformatie"/>
  </office:meta>
</office:document-meta>
</file>