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urhuzum Open Air op 24 en 25 juni 2022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juni 2022 is de volgende vergunning/ontheffing verleend aan:</text:span></text:p>
            <text:p><text:span text:style-name="functie">Stichting Release, voor het houden van Surhuzum Open Air op een weiland aan de Pûsterwei nabij Pûsterwei 2 in Surhuizum op 24 juni 2022 van 19.00 tot 01.30 uur en op 25 juni 2022 van 14.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801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1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1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Surhuzum Open Air op 24 en 25 juni 2022 in Surhuizum</meta:user-defined>
    <meta:user-defined meta:name="DCTERMS.W3CDTF/DCTERMS.available">2022-06-14</meta:user-defined>
    <meta:user-defined meta:name="DCTERMS.W3CDTF/OVERHEIDop.jaargang">2022</meta:user-defined>
    <meta:user-defined meta:name="OVERHEIDop.publicationIssue">268010</meta:user-defined>
    <meta:user-defined meta:name="OVERHEIDop.GmbID/DC.identifier">gmb-2022-268010</meta:user-defined>
    <meta:user-defined meta:name="OVERHEIDop.versieInformatie"/>
  </office:meta>
</office:document-meta>
</file>