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verkapping aan Maarten Maartensstraat 1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4524</text:p>
            <text:p text:style-name="common-al">Voor : oprichten overkapping</text:p>
            <text:p text:style-name="common-al">Locatie : Maarten Maartensstraat 12, (3947 MV) Langbroek</text:p>
            <text:p text:style-name="common-al">Datum ontvangst : 02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80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524</meta:user-defined>
    <dc:language>nl</dc:language>
    <meta:user-defined meta:name="OVERHEIDop.locatietype/OVERHEIDop.gebiedsmarkering">Adres</meta:user-defined>
    <meta:user-defined meta:name="DC.title">Aanvraag vergunning voor het oprichten van een overkapping aan Maarten Maartensstraat 12 te Langbro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007</meta:user-defined>
    <meta:user-defined meta:name="OVERHEIDop.GmbID/DC.identifier">gmb-2022-268007</meta:user-defined>
    <meta:user-defined meta:name="OVERHEIDop.versieInformatie"/>
  </office:meta>
</office:document-meta>
</file>