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Stichting Maritiem Erfgoed Vlissingen voor de Mercuur voor het starten van de inrichting. De inrichting is gelegen aan Dok van Perry 41 in Vlissingen (13 dec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8</meta:user-defined>
    <meta:user-defined meta:name="OVERHEIDop.GmbID/DC.identifier">gmb-2022-268</meta:user-defined>
    <meta:user-defined meta:name="OVERHEIDop.versieInformatie"/>
  </office:meta>
</office:document-meta>
</file>