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paardenstal te Hooghalen, Asserweg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paardenstal te Hooghalen, Asserweg 1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799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paardenstal te Hooghalen, Asserweg 17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94</meta:user-defined>
    <meta:user-defined meta:name="OVERHEIDop.GmbID/DC.identifier">gmb-2022-267994</meta:user-defined>
    <meta:user-defined meta:name="OVERHEIDop.versieInformatie"/>
  </office:meta>
</office:document-meta>
</file>