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ramen door dubbelglas, Jan Steenstraat 22 7412TC Deventer, [DVT00A04545] Deventer A 454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03</text:p>
            <text:p text:style-name="common-al">Verzenddatum besluit: 10-06-2022</text:p>
            <text:p text:style-name="common-al">Locatie: Jan Steenstraat 22 7412TC Deventer, [DVT00A04545] Deventer A 4545</text:p>
            <text:p text:style-name="common-al">Projectomschrijving: het vervangen van ramen door dubbelgl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99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03</meta:user-defined>
    <meta:user-defined meta:name="DCTERMS.abstract">het vervangen van ramen door dubbelglas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ramen door dubbelglas, Jan Steenstraat 22 7412TC Deventer, [DVT00A04545] Deventer A 4545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93</meta:user-defined>
    <meta:user-defined meta:name="OVERHEIDop.GmbID/DC.identifier">gmb-2022-267993</meta:user-defined>
    <meta:user-defined meta:name="OVERHEIDop.versieInformatie"/>
  </office:meta>
</office:document-meta>
</file>