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VVT i.v.m. livemuziek na afloop senioren voetbaltoernooi op 25 juni 2022 te Twijzelerheid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juni 2022 is de volgende vergunning/ontheffing verleend aan:</text:span></text:p>
            <text:p><text:span text:style-name="functie">VVT, voor verruiming van de sluitingstijd en schenktijd i.v.m. livemuziek na afloop van een senioren voetbaltoernooi in de kantine aan de Bjirkewei 54 B in Twijzelerheide op 25 juni 2022 van 10.00 tot 20.00 uur, livemuziek van 16.0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799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9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9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Verleende ontheffing schenk- en sluitingstijd kantine VVT i.v.m. livemuziek na afloop senioren voetbaltoernooi op 25 juni 2022 te Twijzelerheide</meta:user-defined>
    <meta:user-defined meta:name="DCTERMS.W3CDTF/DCTERMS.available">2022-06-14</meta:user-defined>
    <meta:user-defined meta:name="DCTERMS.W3CDTF/OVERHEIDop.jaargang">2022</meta:user-defined>
    <meta:user-defined meta:name="OVERHEIDop.publicationIssue">267992</meta:user-defined>
    <meta:user-defined meta:name="OVERHEIDop.GmbID/DC.identifier">gmb-2022-267992</meta:user-defined>
    <meta:user-defined meta:name="OVERHEIDop.versieInformatie"/>
  </office:meta>
</office:document-meta>
</file>